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Arial Narrow" fo:font-weight="bold" style:font-weight-asian="bold" style:font-weight-complex="bold" fo:font-size="24pt" style:font-size-asian="24pt" style:font-size-complex="24pt" fo:language="fr" fo:country="BE"/>
    </style:style>
    <style:style style:name="P3" style:parent-style-name="Akapitzlistą" style:list-style-name="LFO2" style:family="paragraph"/>
    <style:style style:name="T4" style:parent-style-name="Domyślnaczcionkaakapitu" style:family="text">
      <style:text-properties style:font-name="Book Antiqua" fo:language="fr" fo:country="BE"/>
    </style:style>
    <style:style style:name="T5" style:parent-style-name="Domyślnaczcionkaakapitu" style:family="text">
      <style:text-properties style:font-name="Book Antiqua" fo:language="fr" fo:country="BE"/>
    </style:style>
    <style:style style:name="T6" style:parent-style-name="Domyślnaczcionkaakapitu" style:family="text">
      <style:text-properties style:font-name="Book Antiqua" fo:language="fr" fo:country="BE"/>
    </style:style>
    <style:style style:name="T7" style:parent-style-name="Pogrubienie" style:family="text">
      <style:text-properties style:font-name="Book Antiqua" fo:color="#FF0000" fo:language="fr" fo:country="BE"/>
    </style:style>
    <style:style style:name="T8" style:parent-style-name="Domyślnaczcionkaakapitu" style:family="text">
      <style:text-properties style:font-name="Book Antiqua" fo:color="#FF0000" fo:language="fr" fo:country="BE"/>
    </style:style>
    <style:style style:name="P9" style:parent-style-name="Akapitzlistą" style:list-style-name="LFO2" style:family="paragraph">
      <style:text-properties style:font-name="Book Antiqua"/>
    </style:style>
    <style:style style:name="P10" style:parent-style-name="Akapitzlistą" style:list-style-name="LFO2" style:family="paragraph">
      <style:text-properties style:font-name="Book Antiqua" fo:language="fr" fo:country="BE"/>
    </style:style>
    <style:style style:name="P11" style:parent-style-name="Akapitzlistą" style:family="paragraph">
      <style:text-properties style:font-name="Book Antiqua" fo:font-weight="bold" style:font-weight-asian="bold" style:font-weight-complex="bold" fo:color="#FF0000" style:text-underline-type="single" style:text-underline-style="solid" style:text-underline-width="auto" style:text-underline-mode="continuous" fo:language="fr" fo:country="BE"/>
    </style:style>
    <style:style style:name="P12" style:parent-style-name="Normalny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fr" fo:country="BE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Book Antiqua" fo:language="fr" fo:country="BE"/>
    </style:style>
    <style:style style:name="P19" style:parent-style-name="Normalny" style:family="paragraph">
      <style:text-properties style:font-name="Arial Narrow" fo:font-weight="bold" style:font-weight-asian="bold" style:font-weight-complex="bold" fo:font-size="24pt" style:font-size-asian="24pt" style:font-size-complex="24pt"/>
    </style:style>
    <style:style style:name="P20" style:parent-style-name="NormalnyWeb" style:list-style-name="LFO2" style:family="paragraph"/>
    <style:style style:name="T21" style:parent-style-name="Domyślnaczcionkaakapitu" style:family="text">
      <style:text-properties style:font-name="Book Antiqua" fo:language="fr" fo:country="BE"/>
    </style:style>
    <style:style style:name="T22" style:parent-style-name="Pogrubienie" style:family="text">
      <style:text-properties style:font-name="Book Antiqua" style:font-name-asian="Times New Roman" fo:language="fr" fo:country="BE"/>
    </style:style>
    <style:style style:name="T23" style:parent-style-name="Domyślnaczcionkaakapitu" style:family="text">
      <style:text-properties style:font-name="Book Antiqua" fo:language="fr" fo:country="BE"/>
    </style:style>
    <style:style style:name="P24" style:parent-style-name="NormalnyWeb" style:list-style-name="LFO2" style:family="paragraph"/>
    <style:style style:name="T25" style:parent-style-name="Pogrubienie" style:family="text">
      <style:text-properties style:font-name="Book Antiqua" style:font-name-asian="Times New Roman" fo:language="fr" fo:country="BE"/>
    </style:style>
    <style:style style:name="T26" style:parent-style-name="Domyślnaczcionkaakapitu" style:family="text">
      <style:text-properties style:font-name="Book Antiqua" fo:language="fr" fo:country="BE"/>
    </style:style>
    <style:style style:name="T27" style:parent-style-name="Uwydatnienie" style:family="text">
      <style:text-properties style:font-name="Book Antiqua" style:font-name-asian="Times New Roman" fo:language="fr" fo:country="BE"/>
    </style:style>
    <style:style style:name="T28" style:parent-style-name="Pogrubienie" style:family="text">
      <style:text-properties style:font-name="Book Antiqua" style:font-name-asian="Times New Roman" fo:language="fr" fo:country="BE"/>
    </style:style>
    <style:style style:name="T29" style:parent-style-name="Domyślnaczcionkaakapitu" style:family="text">
      <style:text-properties style:font-name="Book Antiqua" fo:language="fr" fo:country="BE"/>
    </style:style>
    <style:style style:name="P30" style:parent-style-name="NormalnyWeb" style:list-style-name="LFO2" style:family="paragraph"/>
    <style:style style:name="T31" style:parent-style-name="Domyślnaczcionkaakapitu" style:family="text">
      <style:text-properties style:font-name="Book Antiqua" fo:language="fr" fo:country="BE"/>
    </style:style>
    <style:style style:name="T32" style:parent-style-name="Pogrubienie" style:family="text">
      <style:text-properties style:font-name="Book Antiqua" style:font-name-asian="Times New Roman" fo:language="fr" fo:country="BE"/>
    </style:style>
    <style:style style:name="T33" style:parent-style-name="Domyślnaczcionkaakapitu" style:family="text">
      <style:text-properties style:font-name="Book Antiqua" fo:language="fr" fo:country="BE"/>
    </style:style>
    <style:style style:name="P34" style:parent-style-name="NormalnyWeb" style:list-style-name="LFO2" style:family="paragraph">
      <style:text-properties style:font-name="Book Antiqua" fo:language="fr" fo:country="BE"/>
    </style:style>
    <style:style style:name="P35" style:parent-style-name="NormalnyWeb" style:family="paragraph">
      <style:paragraph-properties fo:margin-left="0.5in">
        <style:tab-stops/>
      </style:paragraph-properties>
      <style:text-properties style:font-name="Book Antiqua" fo:language="fr" fo:country="BE"/>
    </style:style>
    <style:style style:name="P36" style:parent-style-name="NormalnyWeb" style:family="paragraph">
      <style:paragraph-properties fo:margin-left="0.5in">
        <style:tab-stops/>
      </style:paragraph-properties>
      <style:text-properties style:font-name="Book Antiqua" fo:language="fr" fo:country="BE"/>
    </style:style>
    <style:style style:name="P37" style:parent-style-name="NormalnyWeb" style:family="paragraph">
      <style:paragraph-properties fo:margin-left="0.5in">
        <style:tab-stops/>
      </style:paragraph-properties>
      <style:text-properties style:font-name="Book Antiqua" fo:language="fr" fo:country="BE"/>
    </style:style>
    <style:style style:name="P38" style:parent-style-name="Normalny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style:letter-kerning="false" fo:font-size="24pt" style:font-size-asian="24pt" style:font-size-complex="24pt" fo:language="fr" fo:country="BE" style:language-asian="pl" style:country-asian="PL"/>
    </style:style>
    <style:style style:name="P39" style:parent-style-name="Akapitzlistą" style:list-style-name="LFO2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41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42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fr" fo:country="BE" style:language-asian="pl" style:country-asian="PL"/>
    </style:style>
    <style:style style:name="T43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44" style:parent-style-name="NormalnyWeb" style:family="paragraph">
      <style:text-properties style:font-name="Arial Narrow" fo:font-weight="bold" style:font-weight-asian="bold" style:font-weight-complex="bold" fo:font-size="24pt" style:font-size-asian="24pt" style:font-size-complex="24pt" fo:language="fr" fo:country="BE"/>
    </style:style>
    <style:style style:name="P45" style:parent-style-name="Akapitzlistą" style:list-style-name="LFO2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47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fr" fo:country="BE" style:language-asian="pl" style:country-asian="PL"/>
    </style:style>
    <style:style style:name="T48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49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50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style:letter-kerning="false" fo:font-size="24pt" style:font-size-asian="24pt" style:font-size-complex="24pt" fo:language="fr" fo:country="BE" style:language-asian="pl" style:country-asian="PL"/>
    </style:style>
    <style:style style:name="P52" style:parent-style-name="Akapitzlistą" style:list-style-name="LFO2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54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55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56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57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58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59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style:letter-kerning="false" fo:font-size="24pt" style:font-size-asian="24pt" style:font-size-complex="24pt" fo:language="fr" fo:country="BE" style:language-asian="pl" style:country-asian="PL"/>
    </style:style>
    <style:style style:name="P61" style:parent-style-name="Akapitzlistą" style:list-style-name="LFO2" style:family="paragraph">
      <style:paragraph-properties fo:margin-top="0.0694in" fo:margin-bottom="0.0694in" fo:line-height="100%"/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62" style:parent-style-name="Akapitzlistą" style:list-style-name="LFO2" style:family="paragraph">
      <style:paragraph-properties fo:margin-top="0.0694in" fo:margin-bottom="0.0694in" fo:line-height="100%"/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63" style:parent-style-name="Akapitzlistą" style:list-style-name="LFO2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65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66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67" style:parent-style-name="Akapitzlistą" style:family="paragraph">
      <style:paragraph-properties fo:margin-top="0.0694in" fo:margin-bottom="0.0694in" fo:line-height="100%"/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style:letter-kerning="false" fo:font-size="24pt" style:font-size-asian="24pt" style:font-size-complex="24pt" fo:language="fr" fo:country="BE" style:language-asian="pl" style:country-asian="PL"/>
    </style:style>
    <style:style style:name="P69" style:parent-style-name="Akapitzlistą" style:list-style-name="LFO4" style:family="paragraph">
      <style:paragraph-properties fo:margin-top="0.0694in" fo:margin-bottom="0.0694in" fo:line-height="100%"/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P70" style:parent-style-name="Akapitzlistą" style:list-style-name="LFO4" style:family="paragraph">
      <style:paragraph-properties fo:margin-top="0.0694in" fo:margin-bottom="0.0694in" fo:line-height="100%"/>
    </style:style>
    <style:style style:name="T71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fo:language="fr" fo:country="BE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fo:language="fr" fo:country="BE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78" style:parent-style-name="Hiperłącz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P80" style:parent-style-name="Akapitzlistą" style:list-style-name="LFO4" style:family="paragraph">
      <style:paragraph-properties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language="fr" fo:country="BE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fo:language="fr" fo:country="BE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P85" style:parent-style-name="Akapitzlistą" style:list-style-name="LFO4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fo:language="fr" fo:country="BE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BE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89" style:parent-style-name="Domyślnaczcionkaakapitu" style:family="text">
      <style:text-properties style:font-name="Book Antiqua" style:font-name-asian="Times New Roman" style:font-name-complex="Times New Roman" style:letter-kerning="false" fo:language="fr" fo:country="BE" style:language-asian="pl" style:country-asian="PL"/>
    </style:style>
    <style:style style:name="T90" style:parent-style-name="Hiperłącze" style:family="text">
      <style:text-properties fo:language="fr" fo:country="BE"/>
    </style:style>
    <style:style style:name="T91" style:parent-style-name="Domyślnaczcionkaakapitu" style:family="text">
      <style:text-properties fo:language="fr" fo:country="BE"/>
    </style:style>
  </office:automatic-styles>
  <office:body>
    <office:text text:use-soft-page-breaks="true">
      <text:p text:style-name="P1"><text:span text:style-name="T2">Medical Emergency<text:s/></text:span></text:p>
      <text:list text:style-name="LFO2" text:continue-numbering="true">
        <text:list-item>
          <text:p text:style-name="P3"><text:span text:style-name="T4">In case of an emergency or an urgent health threat (severe shortness of breath, sharp chest pain, severe allergic reactions, extensive<text:s/></text:span><text:span text:style-name="T5">injury</text:span><text:span text:style-name="T6">, etc.), you can request help from the Emergency Medical Services – by calling<text:s/></text:span><text:span text:style-name="T7">999 or 112</text:span><text:span text:style-name="T8"><text:s/></text:span></text:p>
        </text:list-item>
        <text:list-item>
          <text:p text:style-name="P9"><text:s/>You may also go to the emergency room in the nearest hospital (in Polish: szpitalny oddział ratunkowy, or SOR).</text:p>
        </text:list-item>
        <text:list-item>
          <text:p text:style-name="P10">Addresses of main<text:s/>SORs<text:s/>in Kielce :</text:p>
        </text:list-item>
      </text:list>
      <text:p text:style-name="P11">https://naglapomoc.pl/pomoc/sor/swietokrzyskie/kielce/</text:p>
      <text:h text:style-name="P12" text:outline-level="1">Healthcare in Poland</text:h>
      <text:p text:style-name="P13">There are two types of healthcare in Poland:</text:p>
      <text:list text:style-name="LFO1" text:continue-numbering="true">
        <text:list-item>
          <text:p text:style-name="P14"><text:span text:style-name="T15">public healthcare (free of charge) financed through the National Health Fund called NFZ.<text:s/></text:span><text:a xlink:href="https://welcome.uw.edu.pl/guest-lecturers/health-insurance/" office:target-frame-name="_blank" xlink:show="new"><text:span text:style-name="T16">To benefit from the NFZ healthcare, you must be insured with the public Social Insurance Institution — ZUS.</text:span></text:a></text:p>
        </text:list-item>
        <text:list-item>
          <text:p text:style-name="P17"><text:span text:style-name="T18">private (paid) — fees, terms, and conditions depend on the insurance policy you’ve bought and the contract you’ve signed. The cheapest options only include basic services, e.g.: visits to general practitioners or certain specialist doctors. More advanced services, e.g. more complicated dentistry treatment, giving birth, operations or hospitalization, require more expensive insurance plans.</text:span></text:p>
        </text:list-item>
      </text:list>
      <text:p text:style-name="P19">Health Insurance<text:s/></text:p>
      <text:list text:style-name="LFO2" text:continue-numbering="true">
        <text:list-item>
          <text:p text:style-name="P20"><text:span text:style-name="T21">The health insurance system in Poland is based on principles of<text:s/></text:span><text:span text:style-name="T22">equal treatment and access to healthcare services</text:span><text:span text:style-name="T23">.</text:span></text:p>
        </text:list-item>
        <text:list-item>
          <text:p text:style-name="P24"><text:span text:style-name="T25">National Health Fund</text:span><text:span text:style-name="T26"><text:s/>(</text:span><text:span text:style-name="T27">Narodowy Fundusz Zdrowia;<text:s/></text:span><text:span text:style-name="T28">NFZ</text:span><text:span text:style-name="T29">) is the institution responsible for public medical services in Poland, and it is they who manage public funds for healthcare.</text:span></text:p>
        </text:list-item>
        <text:list-item>
          <text:p text:style-name="P30"><text:span text:style-name="T31">Health insurance is<text:s/></text:span><text:span text:style-name="T32">mandatory</text:span><text:span text:style-name="T33"><text:s/>for all students for the whole duration of their stay in Poland. It is important to remember that each student coming to the UJK for short-term studies will be asked to show proof of health insurance upon arrival.</text:span></text:p>
        </text:list-item>
        <text:list-item>
          <text:p text:style-name="P34">International students and academics are strongly advised to purchase third-party liability insurance and accident insurance in their home countries.</text:p>
        </text:list-item>
      </text:list>
      <text:p text:style-name="P35"/>
      <text:p text:style-name="P36"/>
      <text:p text:style-name="P37"/>
      <text:soft-page-break/>
      <text:h text:style-name="P38" text:outline-level="3">Are you an EU citizen?</text:h>
      <text:list text:style-name="LFO2" text:continue-numbering="true">
        <text:list-item>
          <text:p text:style-name="P39"><text:span text:style-name="T40">EU citizens</text:span><text:span text:style-name="T41"><text:s/>are eligible for free health services in Poland, providing that they present a valid<text:s/></text:span><text:a xlink:href="http://ec.europa.eu/social/main.jsp?catId=559" office:target-frame-name="_blank" xlink:show="new"><text:span text:style-name="T42">European Health Insurance Card</text:span></text:a><text:span text:style-name="T43">.</text:span></text:p>
        </text:list-item>
      </text:list>
      <text:p text:style-name="P44">None EU Citizen ?<text:s/></text:p>
      <text:list text:style-name="LFO2" text:continue-numbering="true">
        <text:list-item>
          <text:p text:style-name="P45"><text:span text:style-name="T46">You can sign the insurance agreement with the<text:s/></text:span><text:a xlink:href="http://www.nfz.gov.pl/" office:target-frame-name="_blank" xlink:show="new"><text:span text:style-name="T47">National Health Fund</text:span></text:a><text:span text:style-name="T48"><text:s/>and pay monthly contributions to the<text:s/></text:span><text:span text:style-name="T49">NFZ</text:span><text:span text:style-name="T50">.</text:span></text:p>
        </text:list-item>
      </text:list>
      <text:p text:style-name="P51">Are you of Polish Descent ?<text:s/></text:p>
      <text:list text:style-name="LFO2" text:continue-numbering="true">
        <text:list-item>
          <text:p text:style-name="P52"><text:span text:style-name="T53">Do you have the Pole’s CARD (Karta Polaka) or Polish descent confirmed by a Consulate?</text:span><text:span text:style-name="T54"><text:s/></text:span><text:span text:style-name="T55">If yes,<text:s/></text:span><text:span text:style-name="T56">you are entitled to be insured<text:s/></text:span><text:span text:style-name="T57">by</text:span><text:span text:style-name="T58"><text:s/>the Polish Government</text:span><text:span text:style-name="T59"><text:s/>– free of charge.</text:span></text:p>
        </text:list-item>
      </text:list>
      <text:p text:style-name="P60">You are a non-EU citizen<text:s/>of non-Polish descent ?</text:p>
      <text:list text:style-name="LFO2" text:continue-numbering="true">
        <text:list-item>
          <text:p text:style-name="P61">You are also obliged to have insurance during the whole duration of your stay in Poland. Otherwise, you will be obliged to pay for all health services on your own.</text:p>
        </text:list-item>
        <text:list-item>
          <text:p text:style-name="P62">You can insure yourself either in NFZ or in one of numerous private insurance companies.</text:p>
        </text:list-item>
        <text:list-item>
          <text:p text:style-name="P63"><text:span text:style-name="T64">Note that relevant bilateral inter-government agreements may influence one’s status in Poland regarding health care issues. For example, citizens of<text:s/></text:span><text:span text:style-name="T65">Albania, Bosnia and Herzegovina, Montenegro, Russia, and Serbia</text:span><text:span text:style-name="T66"><text:s/>have the right to free medical services in case of emergency.</text:span></text:p>
        </text:list-item>
      </text:list>
      <text:p text:style-name="P67"/>
      <text:p text:style-name="P68">You need a sexual health appointment ?<text:s/></text:p>
      <text:list text:style-name="LFO4" text:continue-numbering="true">
        <text:list-item>
          <text:p text:style-name="P69">Don’t worry, you can access free sexual health consultation<text:s/>regardless of your status and<text:s/>your<text:s/>country of origin.<text:s/></text:p>
        </text:list-item>
        <text:list-item>
          <text:p text:style-name="P70"><text:span text:style-name="T71">Please contact<text:s/></text:span><text:span text:style-name="T72">Nadzieja Rodzinie<text:s/></text:span><text:span text:style-name="T73">charity<text:s/></text:span><text:span text:style-name="T74">on</text:span><text:span text:style-name="T75"><text:s/>: 503-147-303 to book an appointment.<text:s/></text:span><text:span text:style-name="T76">I</text:span><text:span text:style-name="T77">f you prefer you can contact them via e-mail :<text:s/></text:span><text:a xlink:href="mailto:rejestracja@snr.org.pl" office:target-frame-name="_top" xlink:show="replace"><text:span text:style-name="T78">rejestracja@snr.org.pl</text:span></text:a><text:span text:style-name="T79"><text:s/></text:span></text:p>
        </text:list-item>
        <text:list-item>
          <text:p text:style-name="P80"><text:span text:style-name="T81">The clinic is open every</text:span><text:span text:style-name="T82"><text:s/>Tuesday between 16.00 and 19.00, and Thursday between 9.00 and 11.00.<text:s/></text:span><text:span text:style-name="T83">The staff speak English</text:span><text:span text:style-name="T84"><text:s/></text:span></text:p>
        </text:list-item>
        <text:list-item>
          <text:p text:style-name="P85"><text:span text:style-name="T86">The address is</text:span><text:span text:style-name="T87"> :<text:s/></text:span><text:span text:style-name="T88">Karczówkowska 36 25-711</text:span></text:p>
        </text:list-item>
      </text:list>
      <text:p text:style-name="Normalny"><text:span text:style-name="T89">For more info check :<text:s/></text:span><text:a xlink:href="https://pkd.nadziejarodzinie.org.pl/" office:target-frame-name="_top" xlink:show="replace"><text:span text:style-name="T90">https://pkd.nadziejarodzinie.org.pl/</text:span></text:a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ka Abram-Kozieł</meta:initial-creator>
    <dc:creator>Monika Abram-Kozieł</dc:creator>
    <meta:creation-date>2024-06-24T08:50:00Z</meta:creation-date>
    <dc:date>2024-06-24T09:25:00Z</dc:date>
    <meta:template xlink:href="Normal" xlink:type="simple"/>
    <meta:editing-cycles>3</meta:editing-cycles>
    <meta:editing-duration>PT2040S</meta:editing-duration>
    <meta:document-statistic meta:page-count="2" meta:paragraph-count="7" meta:word-count="529" meta:character-count="3702" meta:row-count="26" meta:non-whitespace-character-count="3180"/>
  </office:meta>
</office:document-meta>
</file>